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text-properties fo:font-size="8pt" fo:language="sr" fo:country="YU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10pt" fo:language="none" fo:country="none" style:font-size-asian="10pt"/>
    </style:style>
    <style:style style:name="T14" style:family="text">
      <style:text-properties fo:font-size="8pt" fo:language="sr" fo:country="YU" style:font-size-asian="8pt"/>
    </style:style>
    <style:style style:name="T15" style:family="text">
      <style:text-properties fo:font-size="8pt" fo:language="sr" fo:country="YU" fo:font-weight="bold" style:font-size-asian="8pt" style:font-weight-asian="bold" style:font-weight-complex="bold"/>
    </style:style>
    <style:style style:name="T16" style:family="text">
      <style:text-properties fo:font-size="8pt" fo:language="hr" fo:country="HR" style:font-size-asian="8pt"/>
    </style:style>
    <style:style style:name="T17" style:family="text">
      <style:text-properties fo:font-size="8pt" fo:language="sh" fo:country="YU" style:font-size-asian="8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zxx" fo:country="none"/>
    </style:style>
    <style:style style:name="T21" style:family="text">
      <style:text-properties fo:language="zxx" fo:country="none" fo:font-weight="bold" style:font-weight-asian="bold"/>
    </style:style>
    <style:style style:name="T22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3" style:family="text">
      <style:text-properties fo:language="sr" fo:country="RS"/>
    </style:style>
    <style:style style:name="T24" style:family="text">
      <style:text-properties fo:language="sr" fo:country="RS" fo:font-weight="bold" style:font-weight-asian="bold"/>
    </style:style>
    <style:style style:name="T25" style:family="text">
      <style:text-properties fo:language="sr" fo:country="RS" fo:font-weight="bold" style:font-weight-asian="bold" style:font-weight-complex="bold"/>
    </style:style>
    <style:style style:name="T26" style:family="text">
      <style:text-properties fo:language="es" fo:country="ES"/>
    </style:style>
    <style:style style:name="T27" style:family="text">
      <style:text-properties fo:language="es" fo:country="ES" fo:font-weight="bold" style:font-weight-asian="bold"/>
    </style:style>
    <style:style style:name="T28" style:family="text">
      <style:text-properties fo:language="none" fo:country="none"/>
    </style:style>
    <style:style style:name="T29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1">НАЗИВ ЗАПИСА</text:p>
          </table:table-cell>
          <table:table-cell table:style-name="Table1.A1" table:number-columns-spanned="2" office:value-type="string">
            <text:p text:style-name="Standard"><text:span text:style-name="T14">ВРСТА : </text:span><text:span text:style-name="T15">0.</text:span><text:bookmark-start text:name="Text1"/><text:span text:style-name="T15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2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Допис</text:p>
          </table:table-cell>
          <table:table-cell table:style-name="Table1.A2" table:number-columns-spanned="2" office:value-type="string">
            <text:p text:style-name="P9">МАТ.ДОК.: </text:p>
          </table:table-cell>
          <table:covered-table-cell/>
          <table:table-cell table:style-name="Table1.D2" table:number-columns-spanned="6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5"><text:s text:c="148"/></text:p>
          </table:table-cell>
          <table:covered-table-cell/>
          <table:table-cell table:style-name="Table1.C3" table:number-columns-spanned="2" office:value-type="string">
            <text:p text:style-name="P22"><text:span text:style-name="T6">Датум:</text:span><text:span text:style-name="T13">15.12.2025</text:span><text:span text:style-name="T12">.</text:span></text:p>
          </table:table-cell>
          <table:covered-table-cell/>
          <table:table-cell table:style-name="Table1.A3" office:value-type="string">
            <text:p text:style-name="P10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AN3" office:value-type="string">
            <text:p text:style-name="P16"/>
          </table:table-cell>
        </table:table-row>
      </table:table>
      <text:p text:style-name="P3"/>
      <text:p text:style-name="P17">ПОЗИВ ЗА ПОДНОШЕЊЕ ПОНУДА</text:p>
      <text:p text:style-name="P19"/>
      <text:p text:style-name="Normal_20__28_Web_29_"><text:span text:style-name="T19">1. Назив наручиоца: </text:span>РМУ РЕМБАС – Петра Жалца 2</text:p>
      <text:p text:style-name="P20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0"/>
      <text:p text:style-name="P18">2. Врста поступка јавне набавке:</text:p>
      <text:p text:style-name="P20">Набавке на које се не примењује закон о ЈН</text:p>
      <text:p text:style-name="P20"/>
      <text:p text:style-name="P18">3. Предмет јавне набавке:</text:p>
      <text:p text:style-name="P20">Предмет набавке: <text:span text:style-name="T29">Техничка ситна со</text:span></text:p>
      <text:p text:style-name="P18"><text:s text:c="6"/>4. Начин преузимања конкурсне документације:</text:p>
      <text:p text:style-name="P20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0"/>
      <text:p text:style-name="P20"><text:span text:style-name="T18">5. Рок испоруке: максимум</text:span><text:span text:style-name="T21"> 15 </text:span><text:span text:style-name="T18">дана од дана пријема наруџбенице наручиоца.</text:span></text:p>
      <text:p text:style-name="P19"/>
      <text:p text:style-name="P20"><text:span text:style-name="T18">6. Гарантни период: </text:span><text:span text:style-name="T21">по понуди понуђача</text:span><text:span text:style-name="T18">.</text:span></text:p>
      <text:p text:style-name="P20"/>
      <text:p text:style-name="P18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9">-Цена .............................. 0 - </text:span><text:span text:style-name="T25">9</text:span><text:span text:style-name="T19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3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8">БЦ</text:span><text:span text:style-name="T24">=</text:span><text:span text:style-name="T18"> Маx бод</text:span><text:span text:style-name="T24">*</text:span><text:span text:style-name="T18"> Цмин</text:span><text:span text:style-name="T24">/</text:span><text:span text:style-name="T27"> Ц1</text:span></text:p>
      <text:p text:style-name="P29">БЦ<text:span text:style-name="T23"> </text:span>=<text:span text:style-name="T23"><text:tab/></text:span>бодови по основу цене из понуде</text:p>
      <text:p text:style-name="P28">Цмин =<text:span text:style-name="T23"> </text:span>најнижа цена</text:p>
      <text:p text:style-name="P25"><text:span text:style-name="T26">Ц1</text:span> <text:span text:style-name="T26">= <text:tab/>цен</text:span>а<text:span text:style-name="T26"> понуђача</text:span></text:p>
      <text:p text:style-name="P23"><text:span text:style-name="T18">-Услови плаћања</text:span><text:tab/>.............................. <text:span text:style-name="T19">0-10 бодова</text:span></text:p>
      <text:p text:style-name="P27"><text:span text:style-name="T23">- авансно плаћање <text:s/></text:span><text:span text:style-name="T19">..................</text:span><text:span text:style-name="T23"> <text:s text:c="2"/></text:span><text:span text:style-name="T24">0 бодова</text:span></text:p>
      <text:p text:style-name="P27"><text:span text:style-name="T23">- одложено плаћање од 45 дана и преко 45 дана <text:s/></text:span><text:span text:style-name="T19">..................</text:span><text:span text:style-name="T23"> <text:s text:c="2"/></text:span><text:span text:style-name="T24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1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18">8. Начин подношења понуде и рок за подношење понуда:</text:p>
      <text:p text:style-name="P20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3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20">или лично (у просторијама комерцијале) </text:span>и <text:span text:style-name="T20">сматраће</text:span> се благовременим уколико су примљене од стране наручиоца до<text:span text:style-name="T23"> </text:span><text:span text:style-name="T20"><text:s/></text:span><text:span text:style-name="T28">22</text:span><text:span text:style-name="T20">.12.2025</text:span> до <text:span text:style-name="T23">1</text:span><text:span text:style-name="T20">5</text:span> сати.</text:p>
      <text:p text:style-name="P20"/>
      <text:p text:style-name="P20">Напомена: Понуда мора да садржи све ставке из Обрасца понуде. Некомплетне понуде биће одбијене.</text:p>
      <text:p text:style-name="P20"/>
      <text:list xml:id="list4076642461607049411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12-15T13:49:46.37</dc:date>
    <meta:print-date>2023-06-01T11:36:00</meta:print-date>
    <meta:editing-cycles>228</meta:editing-cycles>
    <meta:editing-duration>PT6H18M47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34" meta:character-count="2479"/>
  </office:meta>
</office:document-meta>
</file>